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58</text:p>
          </table:table-cell>
          <table:table-cell table:number-columns-repeated="4" table:style-name="ce10"/>
          <table:table-cell office:value-type="string" table:style-name="ce12">
            <text:p>26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13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7A175EAAE866A537596511D212BB5A69FE572AABC3FD7F67849EB4903EBA6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Мелихова Елена Дмитриевна</meta:initial-creator>
    <dc:creator>Мелихова Елена Дмитриевна</dc:creator>
    <meta:creation-date>2023-05-26T08:03:51Z</meta:creation-date>
    <dc:date>2023-05-26T08:03:51Z</dc:date>
  </office:meta>
</office:document-meta>
</file>